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Hyperlink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12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13" style:family="table-cell" style:parent-style-name="Excel_32_Built-in_32_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29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30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018" table:default-cell-style-name="ce3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style-name="ce4">
            <text:p><text:span text:style-name="T4">附件</text:span>(<text:span text:style-name="T4">一</text:span>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臺北市112學年度公私立國民中學「家政活動」學藝競賽報名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聯絡箱</text:p>
          </table:table-cell>
          <table:table-cell table:style-name="ce6"/>
          <table:table-cell office:value-type="string" table:style-name="ce5">
            <text:p>校名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">
            <text:p>承辦人姓名</text:p>
          </table:table-cell>
          <table:table-cell table:number-columns-spanned="2" table:number-rows-spanned="1" table:style-name="ce22"/>
          <table:covered-table-cell/>
          <table:table-cell office:value-type="string" table:style-name="ce7">
            <text:p><text:span text:style-name="T5">承辦人職稱</text:span></text:p>
          </table:table-cell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公務電話</text:p>
          </table:table-cell>
          <table:table-cell table:number-columns-spanned="2" table:number-rows-spanned="1" table:style-name="ce22"/>
          <table:covered-table-cell/>
          <table:table-cell office:value-type="string" table:style-name="ce5">
            <text:p>公務信箱</text:p>
          </table:table-cell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style-name="ro3">
          <table:table-cell office:value-type="string" table:style-name="ce8">
            <text:p>領隊教師姓名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參賽學生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<text:span text:style-name="T5">學生</text:span>1<text:span text:style-name="T5">姓名</text:span></text:p>
          </table:table-cell>
          <table:table-cell table:style-name="ce9"/>
          <table:table-cell office:value-type="string" table:style-name="ce7">
            <text:p><text:span text:style-name="T5">班級</text:span></text:p>
          </table:table-cell>
          <table:table-cell table:style-name="ce7"/>
          <table:table-cell office:value-type="string" table:style-name="ce7">
            <text:p><text:span text:style-name="T5">性別</text:span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<text:span text:style-name="T5">學生</text:span>2<text:span text:style-name="T5">姓名</text:span></text:p>
          </table:table-cell>
          <table:table-cell table:style-name="ce9"/>
          <table:table-cell office:value-type="string" table:style-name="ce7">
            <text:p><text:span text:style-name="T5">班級</text:span></text:p>
          </table:table-cell>
          <table:table-cell table:style-name="ce7"/>
          <table:table-cell office:value-type="string" table:style-name="ce7">
            <text:p><text:span text:style-name="T5">性別</text:span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<text:span text:style-name="T5">葷食</text:span></text:p>
          </table:table-cell>
          <table:table-cell table:number-columns-spanned="2" table:number-rows-spanned="1" table:style-name="ce22"/>
          <table:covered-table-cell/>
          <table:table-cell office:value-type="string" table:number-columns-spanned="3" table:number-rows-spanned="2" table:style-name="ce24">
            <text:p><text:span text:style-name="T5">本競賽中午備有午餐，</text:span><text:span text:style-name="T5"/></text:p>
            <text:p><text:span text:style-name="T5">請填寫數量</text:span>(<text:span text:style-name="T5">包含領隊教師及學生</text:span>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7">
            <text:p><text:span text:style-name="T5">素食</text:span></text:p>
          </table:table-cell>
          <table:table-cell table:number-columns-spanned="2" table:number-rows-spanned="1" table:style-name="ce22"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請於<text:span text:style-name="T7">112年11月22日(星期二) 17時前</text:span>完成以下三項報名程序：</text:p>
          </table:table-cell>
          <table:covered-table-cell table:number-columns-repeated="5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26">
            <text:p>1.<text:s/><text:span text:style-name="T8">填寫競賽報名表，核章後掃描儲存成檔名：</text:span>OO<text:span text:style-name="T8">國中報名表</text:span>.pdf<text:span text:style-name="T8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2.<text:s/><text:span text:style-name="T8">兩位學生半身照片以便製作競賽證，存成檔名：</text:span>OO<text:span text:style-name="T8">國中</text:span>XXX<text:span text:style-name="T8">照片</text:span>.jpg<text:span text:style-name="T8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3.<text:s/><text:span text:style-name="T8">填寫線上報名表單</text:span>(<text:span text:style-name="T8">網址：</text:span><text:span text:style-name="T9">https://reurl.cc/j1NMyZ</text:span>)<text:span text:style-name="T8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8">
            <text:p>完成上列報名程序後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1.<text:s/><text:span text:style-name="T8">請至電子郵件信箱確認報名資料有無錯誤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2.<text:s/><text:span text:style-name="T8">如有錯誤請於報名期限截止前點選信中連結修改報名資料，或是直接重新報名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1"/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1">
            <text:p>聯絡人：永吉國中設備組黃音慈組長，電話：2764-9066轉 174</text:p>
            <text:p><text:s text:c="21"/>陳俞均幹事，電話：2764-9066轉 17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2">
            <text:p>地 <text:s text:c="3"/>址：臺北市信義區松隆路161號</text:p>
          </table:table-cell>
          <table:covered-table-cell table:number-columns-repeated="2"/>
          <table:table-cell table:number-columns-repeated="2" table:style-name="ce14"/>
          <table:table-cell table:style-name="ce15"/>
          <table:table-cell table:number-columns-repeated="16378" table:style-name="ce10"/>
        </table:table-row>
        <table:table-row table:style-name="ro6">
          <table:table-cell office:value-type="string" table:style-name="ce16">
            <text:p><text:span text:style-name="T5">填表人：</text:span></text:p>
          </table:table-cell>
          <table:table-cell table:style-name="ce17"/>
          <table:table-cell office:value-type="string" table:style-name="ce18">
            <text:p><text:span text:style-name="T5">教務主任：</text:span></text:p>
          </table:table-cell>
          <table:table-cell table:style-name="ce17"/>
          <table:table-cell office:value-type="string" table:style-name="ce19">
            <text:p><text:span text:style-name="T5">校長：</text:span></text:p>
          </table:table-cell>
          <table:table-cell table:style-name="ce20"/>
          <table:table-cell table:number-columns-repeated="16378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Sheet1.$A$1:Sheet1.$F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新細明體1" style:font-name-asian="新細明體1" style:font-name-complex="新細明體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7165354330709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3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6-09-13T11:24:16Z</meta:creation-date>
    <dc:date>2023-08-28T02:47:5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